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P2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2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8" style:parent-style-name="Normal" style:family="paragraph">
      <style:paragraph-properties fo:text-align="justify"/>
    </style:style>
    <style:style style:name="T39" style:parent-style-name="Fuentedepárrafopredeter." style:family="text">
      <style:text-properties style:font-name="Courier New" style:font-name-complex="Courier New" style:font-size-complex="12pt"/>
    </style:style>
    <style:style style:name="T40" style:parent-style-name="Fuentedepárrafopredeter." style:family="text">
      <style:text-properties style:font-name="Courier New" style:font-name-complex="Courier New" style:text-position="super 66.6%" style:font-size-complex="12pt"/>
    </style:style>
    <style:style style:name="T41" style:parent-style-name="Fuentedepárrafopredeter." style:family="text">
      <style:text-properties style:font-name="Courier New" style:font-name-complex="Courier New" style:font-size-complex="12pt"/>
    </style:style>
    <style:style style:name="P4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8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109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110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111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112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113" style:parent-style-name="Normal" style:family="paragraph">
      <style:paragraph-properties fo:text-align="justify" fo:margin-left="0.5in">
        <style:tab-stops/>
      </style:paragraph-properties>
      <style:text-properties style:font-name="Courier New" style:font-name-complex="Courier New" style:font-size-complex="12pt"/>
    </style:style>
    <style:style style:name="P114" style:parent-style-name="Normal" style:family="paragraph">
      <style:paragraph-properties fo:text-align="justify" fo:margin-left="0.5in">
        <style:tab-stops/>
      </style:paragraph-properties>
      <style:text-properties style:font-name="Courier New" style:font-name-complex="Courier New" style:font-size-complex="12pt"/>
    </style:style>
    <style:style style:name="P115" style:parent-style-name="Normal" style:family="paragraph">
      <style:paragraph-properties fo:text-align="justify" fo:margin-left="0.5in">
        <style:tab-stops/>
      </style:paragraph-properties>
      <style:text-properties style:font-name="Courier New" style:font-name-complex="Courier New" style:font-size-complex="12pt"/>
    </style:style>
    <style:style style:name="P11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1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1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1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20" style:parent-style-name="Textbody" style:family="paragraph">
      <style:paragraph-properties fo:text-align="justify"/>
    </style:style>
    <style:style style:name="T121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P122" style:parent-style-name="Textbody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123" style:parent-style-name="Textbody" style:family="paragraph">
      <style:paragraph-properties fo:text-align="justify"/>
    </style:style>
    <style:style style:name="T124" style:parent-style-name="Fuentedepárrafopredeter." style:family="text">
      <style:text-properties style:font-name="Courier New" fo:font-size="12pt" style:font-size-asian="12pt" style:font-size-complex="12pt"/>
    </style:style>
    <style:style style:name="T125" style:parent-style-name="Fuentedepárrafopredeter." style:family="text">
      <style:text-properties style:font-name="Courier New" fo:font-size="12pt" style:font-size-asian="12pt" style:font-size-complex="12pt"/>
    </style:style>
    <style:style style:name="P126" style:parent-style-name="Textbody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127" style:parent-style-name="Textbody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128" style:parent-style-name="Textbody" style:family="paragraph">
      <style:paragraph-properties fo:text-align="justify"/>
    </style:style>
    <style:style style:name="P129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P130" style:parent-style-name="Normal" style:family="paragraph">
      <style:paragraph-properties fo:text-align="justify"/>
      <style:text-properties style:font-name="Courier New" style:font-name-complex="Courier New" style:font-size-complex="12pt"/>
    </style:style>
  </office:automatic-styles>
  <office:body>
    <office:text text:use-soft-page-breaks="true">
      <text:p text:style-name="P1"/>
      <text:p text:style-name="P23"/>
      <text:p text:style-name="P24">BIENES INMUEBLES DE LOS QUE SEAN TITULARES</text:p>
      <text:p text:style-name="P25">O SOBRE LOS QUE OSTENTEN ALGÚN DERECHO REAL</text:p>
      <text:p text:style-name="P26">AÑO 2023</text:p>
      <text:p text:style-name="P27"/>
      <text:list text:style-name="LFO1" text:continue-numbering="true">
        <text:list-item>
          <text:p text:style-name="P28">Solar del antiguo albergue de transeúntes y vecinos necesitados</text:p>
        </text:list-item>
        <text:list-item>
          <text:p text:style-name="P29">14 viviendas para<text:s/>maestros</text:p>
        </text:list-item>
        <text:list-item>
          <text:p text:style-name="P30">Antiguo CEIP Mariela Cáceres Pérez</text:p>
        </text:list-item>
        <text:list-item>
          <text:p text:style-name="P31">CEIP Manchas de Abajo</text:p>
        </text:list-item>
        <text:list-item>
          <text:p text:style-name="P32">Finca en Las Manchas. La Cuesta -(suelo, infraestructura sepultada por las coladas del volcán)</text:p>
        </text:list-item>
        <text:list-item>
          <text:p text:style-name="P33">CEIP La Laguna -(suelo, infraestructura sepultada por las coladas del volcán)</text:p>
        </text:list-item>
        <text:list-item>
          <text:p text:style-name="P34">Solar en Montaña<text:s/>Tenisca</text:p>
        </text:list-item>
        <text:list-item>
          <text:p text:style-name="P35">Solar en la avenida Enrique Mederos Nº 74</text:p>
        </text:list-item>
        <text:list-item>
          <text:p text:style-name="P36">CEIP Todoque -(suelo, infraestructura sepultada por las coladas del volcán)</text:p>
        </text:list-item>
        <text:list-item>
          <text:p text:style-name="P37">Solar del Centro de Salud y antiguo hospital de aislamiento</text:p>
        </text:list-item>
        <text:list-item>
          <text:p text:style-name="P38"><text:span text:style-name="T39">CEIP M</text:span><text:span text:style-name="T40">a</text:span><text:span text:style-name="T41"><text:s/>Milagros Acosta García en Puerto Naos</text:span></text:p>
        </text:list-item>
        <text:list-item>
          <text:p text:style-name="P42">CEIP Mayantigo</text:p>
        </text:list-item>
        <text:list-item>
          <text:p text:style-name="P43">Depósito<text:s/>de detenidos y vivienda</text:p>
        </text:list-item>
        <text:list-item>
          <text:p text:style-name="P44">Vertedero de Amagar</text:p>
        </text:list-item>
        <text:list-item>
          <text:p text:style-name="P45">Parcela de la estación de guaguas</text:p>
        </text:list-item>
        <text:list-item>
          <text:p text:style-name="P46">Edificio aparcamiento bajo la plaza Juan Pablo II</text:p>
        </text:list-item>
        <text:list-item>
          <text:p text:style-name="P47">CEIP el Roque y terrenos adyacentes</text:p>
        </text:list-item>
        <text:list-item>
          <text:p text:style-name="P48">Solar en la Montaña Tenisca</text:p>
        </text:list-item>
        <text:list-item>
          <text:p text:style-name="P49">Cementerio municipal de Las Rosas (sin uso)</text:p>
        </text:list-item>
        <text:list-item>
          <text:p text:style-name="P50">CEIP Los Campitos -(suelo, infraestructura sepultada por las coladas del volcán)</text:p>
        </text:list-item>
        <text:list-item>
          <text:p text:style-name="P51">Preescolar de Todoque -(suelo, infraestructura sepultada por las coladas del volcán)</text:p>
        </text:list-item>
        <text:list-item>
          <text:p text:style-name="P52">Terreno en Montaña Tenisca</text:p>
        </text:list-item>
        <text:list-item>
          <text:p text:style-name="P53">Solar en camino Los Salados</text:p>
        </text:list-item>
        <text:list-item>
          <text:p text:style-name="P54">Solar en el Roque</text:p>
        </text:list-item>
        <text:list-item>
          <text:p text:style-name="P55">Terreno en las laderas de La Muralla</text:p>
        </text:list-item>
        <text:list-item>
          <text:p text:style-name="P56">Terreno en Jedey</text:p>
        </text:list-item>
        <text:list-item>
          <text:p text:style-name="P57">Terreno en Los Campitos -(suelo, infraestructura sepultada por las coladas del volcán)</text:p>
        </text:list-item>
        <text:list-item>
          <text:p text:style-name="P58">Solar en el barranco Horno de la Teja</text:p>
        </text:list-item>
        <text:list-item>
          <text:p text:style-name="P59">Sobrante de terreno en el camino de La Lajita para vial</text:p>
        </text:list-item>
        <text:list-item>
          <text:p text:style-name="P60">Consultorio de Todoque -(suelo, infraestructura sepultada<text:s/>por las coladas del volcán)</text:p>
        </text:list-item>
        <text:list-item>
          <text:p text:style-name="P61">Terreno en Los Pedregales</text:p>
        </text:list-item>
        <text:list-item>
          <text:p text:style-name="P62">Terreno en Todoque para la ampliación del colegio público -(suelo, infraestructura sepultada por las coladas del volcán)</text:p>
        </text:list-item>
        <text:list-item>
          <text:p text:style-name="P63">Terreno en camino de Los Salados, Espanta de Arriba</text:p>
        </text:list-item>
        <text:list-item>
          <text:p text:style-name="P64">Terreno en la calle Joaquín Turina</text:p>
        </text:list-item>
        <text:list-item>
          <text:p text:style-name="P65">Terreno en el Callejón de la Gata -(suelo, infraestructura sepultada por las coladas del volcán)</text:p>
        </text:list-item>
        <text:list-item>
          <text:p text:style-name="P66">Terreno de Jedey para parque y plaza pública</text:p>
        </text:list-item>
        <text:list-item>
          <text:p text:style-name="P67">Terreno para construcción de depuradora en El Remo</text:p>
        </text:list-item>
        <text:list-item>
          <text:p text:style-name="P68">Terreno junto a la plaza de Argual, con Atarjea y<text:s/>Servidumbre</text:p>
        </text:list-item>
        <text:list-item>
          <text:p text:style-name="P69">Terreno en el camino de Puerto Naos</text:p>
        </text:list-item>
        <text:list-item>
          <text:p text:style-name="P70">Terreno perpendicular a la calle Echedey</text:p>
        </text:list-item>
        <text:list-item>
          <text:p text:style-name="P71">Parcela segregada de los terrenos en El Jable</text:p>
        </text:list-item>
        <text:list-item>
          <text:p text:style-name="P72">Parcela en Avda. Enrique Mederos esquina Salvador Dalí</text:p>
        </text:list-item>
        <text:list-item>
          <text:p text:style-name="P73">Estanque en Los Barros</text:p>
        </text:list-item>
        <text:list-item>
          <text:p text:style-name="P74">Terreno con estanque en El Jable</text:p>
        </text:list-item>
        <text:list-item>
          <text:p text:style-name="P75">Terreno con estanque y cuarto de aperos en El Jable</text:p>
        </text:list-item>
        <text:list-item>
          <text:p text:style-name="P76">Parcela para zona verde en la avenida Francisca Gazmira</text:p>
        </text:list-item>
        <text:list-item>
          <text:p text:style-name="P77">Parcela para zona verde en la avenida Francisca Gazmira</text:p>
        </text:list-item>
        <text:list-item>
          <text:p text:style-name="P78">Parcela 2A - Manzana 4 Polígono Callejón de la Gata -(suelo, infraestructura sepultada por las coladas<text:s/>del volcán)</text:p>
        </text:list-item>
        <text:list-item>
          <text:p text:style-name="P79">Parcela 4 - Manzana 4 Polígono Callejón de la Gata -(suelo, infraestructura sepultada por las coladas del volcán)</text:p>
        </text:list-item>
        <text:list-item>
          <text:p text:style-name="P80">Parcela 5 - Manzana 4 Polígono Callejón de la Gata -(suelo, infraestructura sepultada por las coladas del volcán)</text:p>
        </text:list-item>
        <text:list-item>
          <text:p text:style-name="P81">Parcela 3 - Manzana 4 Polígono Callejón de la Gata -(suelo, infraestructura sepultada por las coladas del volcán)</text:p>
        </text:list-item>
        <text:list-item>
          <text:p text:style-name="P82">Terreno en Los Lomos, T.M. de El Paso</text:p>
        </text:list-item>
        <text:list-item>
          <text:p text:style-name="P83">Terreno en camino de Los Choriceros</text:p>
        </text:list-item>
        <text:list-item>
          <text:p text:style-name="P84">Parcela sobrante en la calle Salvador Dalí</text:p>
        </text:list-item>
        <text:list-item>
          <text:p text:style-name="P85">Vivienda en el Puente y aledaños (Argual)</text:p>
        </text:list-item>
        <text:list-item>
          <text:p text:style-name="P86">Antiguo camino de Los Salados</text:p>
        </text:list-item>
        <text:list-item>
          <text:p text:style-name="P87">Parcela sobrante de estanque en el Jable</text:p>
        </text:list-item>
        <text:list-item>
          <text:p text:style-name="P88">Terreno en el Callejón de la Gata -(suelo, infraestructura sepultada por las coladas del volcán)</text:p>
        </text:list-item>
        <text:list-item>
          <text:p text:style-name="P89">Terreno en Triana</text:p>
        </text:list-item>
        <text:list-item>
          <text:p text:style-name="P90">Balsa y terreno en El Roque</text:p>
        </text:list-item>
        <text:list-item>
          <text:p text:style-name="P91">Local social bajo la plaza de Triana</text:p>
        </text:list-item>
        <text:list-item>
          <text:p text:style-name="P92">Parcela religiosa en Triana</text:p>
        </text:list-item>
        <text:list-item>
          <text:p text:style-name="P93">Ampliación del CEIP La Laguna con tres aulas -(suelo, infraestructura sepultada por las coladas del volcán)</text:p>
        </text:list-item>
        <text:list-item>
          <text:p text:style-name="P94">Terreno en la Cuestita, Todoque -(suelo, infraestructura sepultada por las coladas del volcán)</text:p>
        </text:list-item>
        <text:list-item>
          <text:p text:style-name="P95">Terreno para vial en la<text:s/>calle Camilo José Cela</text:p>
        </text:list-item>
        <text:list-item>
          <text:p text:style-name="P96">Terreno para vial en la calle Camilo José Cela</text:p>
        </text:list-item>
        <text:list-item>
          <text:p text:style-name="P97">CEIP Mariela Cáceres Pérez</text:p>
        </text:list-item>
        <text:list-item>
          <text:p text:style-name="P98">Terreno para vial y espacio libre en la calle Velázquez</text:p>
        </text:list-item>
        <text:list-item>
          <text:p text:style-name="P99">Quiosco en la esquina de las calles Cristo y Sarbelio Pérez Pulido</text:p>
        </text:list-item>
        <text:list-item>
          <text:p text:style-name="P100">Kiosco en el Parque Infantil Llano del Alférez</text:p>
        </text:list-item>
        <text:list-item>
          <text:p text:style-name="P101">Trozo de terreno en El Roque</text:p>
        </text:list-item>
        <text:list-item>
          <text:p text:style-name="P102">Terreno para prolongación de la calle Luis Felipe Gómez Wanguemert</text:p>
        </text:list-item>
        <text:list-item>
          <text:p text:style-name="P103">Terreno en la Ermita – Las Manchas</text:p>
        </text:list-item>
        <text:list-item>
          <text:p text:style-name="P104">Terreno en Las Manchas de Abajo</text:p>
        </text:list-item>
        <text:list-item>
          <text:p text:style-name="P105">Parcela al norte del aparcamiento de la calle Ramón Pol</text:p>
        </text:list-item>
        <text:list-item>
          <text:p text:style-name="P106">Terreno en la montaña<text:s/>Tenisca para promoción de viviendas de utilidad social</text:p>
        </text:list-item>
        <text:list-item>
          <text:p text:style-name="P107">Solar en la carretera de Puerto Naos para vial</text:p>
        </text:list-item>
        <text:list-item>
          <text:p text:style-name="P108">Solar en Llano del Alférez para vial</text:p>
        </text:list-item>
        <text:list-item>
          <text:p text:style-name="P109">Solar en Llano del Alférez para espacio libre</text:p>
        </text:list-item>
        <text:list-item>
          <text:p text:style-name="P110">Terrenos en el Camino Baile Bueno para vial</text:p>
        </text:list-item>
        <text:list-item>
          <text:p text:style-name="P111">Terreno en Tajuya para vial</text:p>
        </text:list-item>
        <text:list-item>
          <text:p text:style-name="P112">Terreno en Los Barros de abajo para vial</text:p>
        </text:list-item>
      </text:list>
      <text:p text:style-name="P113"/>
      <text:p text:style-name="P114"/>
      <text:p text:style-name="P115"/>
      <text:p text:style-name="P116"/>
      <text:p text:style-name="P117"/>
      <text:p text:style-name="P118">DERECHOS REALES</text:p>
      <text:p text:style-name="P119"/>
      <text:list text:style-name="LFO1" text:continue-numbering="true">
        <text:list-item>
          <text:p text:style-name="P120"><text:span text:style-name="T121">Derecho temporal de uso del acueducto de Argual para la rehabilitación del mismo</text:span></text:p>
        </text:list-item>
        <text:list-item>
          <text:p text:style-name="P122">Derecho temporal de uso de la portada de la hacienda de Hermosilla para la rehabilitación de la misma</text:p>
        </text:list-item>
        <text:list-item>
          <text:p text:style-name="P123"><text:span text:style-name="T124">Derecho tempo</text:span><text:span text:style-name="T125">ral de uso de la casa de aduana de Hermosilla para la rehabilitación de la misma</text:span></text:p>
        </text:list-item>
        <text:list-item>
          <text:p text:style-name="P126">Derecho temporal de uso de dos trozos de terreno destinados a sendero peatonal y zona de equipamientos del cono volcánico Montaña de Las Rosas</text:p>
        </text:list-item>
        <text:list-item>
          <text:p text:style-name="P127">Derecho temporal de uso de la<text:s/>pista que da acceso al Hotel Sol partiendo de la carretera del Remo</text:p>
        </text:list-item>
      </text:list>
      <text:p text:style-name="P128"> 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hyphenate="false"/>
    </style:style>
    <style:style style:name="Normal" style:display-name="Normal" style:family="paragraph">
      <style:text-properties style:font-name="Draft 10cpi" fo:font-size="12pt" style:font-size-asian="12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P9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0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Arial" style:font-name-complex="Arial" fo:font-size="6pt" style:font-size-asian="6pt" style:font-size-complex="6pt"/>
    </style:style>
    <style:style style:name="P14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5" style:parent-style-name="Normal" style:family="paragraph">
      <style:paragraph-properties fo:margin-bottom="0.0833in"/>
    </style:style>
    <style:style style:name="T16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17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8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9" style:parent-style-name="Piedepágina" style:family="paragraph">
      <style:paragraph-properties fo:text-align="center"/>
    </style:style>
    <style:style style:name="T20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1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2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draw:frame draw:style-name="a0" draw:name="Imagen 1" text:anchor-type="as-char" svg:x="0in" svg:y="0in" svg:width="0.3752in" svg:height="0.36654in" style:rel-width="scale" style:rel-height="scale"><draw:image xlink:href="media/image1.png" xlink:type="simple" xlink:show="embed" xlink:actuate="onLoad"/><svg:title/><svg:desc>Escudo Los Llanos</svg:desc></draw:frame></text:p>
        <text:p text:style-name="P9"/>
        <text:p text:style-name="P10"><text:s text:c="15"/>AYUNTAMIENTO</text:p>
        <text:p text:style-name="P11"><text:s text:c="30"/>de</text:p>
        <text:p text:style-name="P12"><text:s text:c="7"/>LOS LLANOS DE ARIDANE</text:p>
        <text:p text:style-name="P13"><text:s text:c="23"/>N.R.E.L. 01380244</text:p>
        <text:p text:style-name="P14"><text:s text:c="23"/>_________</text:p>
        <text:p text:style-name="P15"><text:span text:style-name="T16"><text:s text:c="33"/>LA PALMA</text:span></text:p>
      </style:header>
      <style:footer>
        <text:p text:style-name="P17"/>
        <text:p text:style-name="P18">Ayuntamiento de Los Llanos<text:s/>de Aridane. Plaza de España S/N • C.P. 38760 • LOS LLANOS DE ARIDANE- LA PALMA• Tfno.: 922 460 111• Fax.: 922 461 264</text:p>
        <text:p text:style-name="P19"><text:a xlink:href="http://www.aridane.org/" office:target-frame-name="_top" xlink:show="replace"><text:span text:style-name="T20">www.aridane.org</text:span></text:a><text:span text:style-name="T21"><text:s text:c="6"/>e-mail:<text:s/></text:span><text:a xlink:href="mailto:info@aridane.org" office:target-frame-name="_top" xlink:show="replace"><text:span text:style-name="T22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Y ILUSTRE AYUNTAMIENTO DE LOS LLANOS DE ARIDANE</dc:title>
    <meta:initial-creator>Estacion201</meta:initial-creator>
    <dc:creator>montse hernandez</dc:creator>
    <meta:creation-date>2021-04-14T13:07:00Z</meta:creation-date>
    <dc:date>2025-01-08T11:24:00Z</dc:date>
    <meta:print-date>2019-05-21T12:10:00Z</meta:print-date>
    <meta:template xlink:href="ESCRITO%20comite%20empresa%20ESPACIO%20GRUPOS" xlink:type="simple"/>
    <meta:editing-cycles>20</meta:editing-cycles>
    <meta:editing-duration>PT12180S</meta:editing-duration>
    <meta:document-statistic meta:page-count="4" meta:paragraph-count="9" meta:word-count="745" meta:character-count="4839" meta:row-count="34" meta:non-whitespace-character-count="4103"/>
  </office:meta>
</office:document-meta>
</file>